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left" style:justify-single-word="false"/>
      <style:text-properties fo:font-size="20pt" fo:font-weight="bold" officeooo:rsid="000854a5" officeooo:paragraph-rsid="0007917c" style:font-size-asian="20pt" style:font-weight-asian="bold" style:font-size-complex="20pt" style:font-weight-complex="bold"/>
    </style:style>
    <style:style style:name="P2" style:family="paragraph" style:parent-style-name="Header">
      <style:paragraph-properties fo:text-align="left" style:justify-single-word="false"/>
      <style:text-properties fo:font-size="14pt" fo:font-weight="normal" officeooo:rsid="0007917c" officeooo:paragraph-rsid="0007917c" style:font-size-asian="14pt" style:font-weight-asian="normal" style:font-size-complex="14pt" style:font-weight-complex="normal"/>
    </style:style>
    <style:style style:name="P3"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style:font-name="Arial" fo:font-size="10.5pt" officeooo:paragraph-rsid="0008fe74" style:font-size-asian="10.5pt" style:font-size-complex="10.5pt"/>
    </style:style>
    <style:style style:name="P4" style:family="paragraph" style:parent-style-name="normal">
      <loext:graphic-properties draw:fill="none" draw:fill-color="#ffffff"/>
      <style:paragraph-properties fo:margin-left="0.004cm" fo:margin-right="0.203cm" fo:margin-top="0.482cm" fo:margin-bottom="0cm" style:contextual-spacing="false" fo:line-height="110%" fo:text-align="left" style:justify-single-word="false" fo:keep-together="auto" fo:orphans="0" fo:widows="0" fo:text-indent="0.028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fo:background-color="transparent" style:font-name-asian="Arial1" style:font-size-asian="10.5pt" style:font-style-asian="normal" style:font-weight-asian="normal" style:font-name-complex="Arial1" style:font-size-complex="10.5pt" style:font-style-complex="normal" style:font-weight-complex="normal"/>
    </style:style>
    <style:style style:name="P5" style:family="paragraph" style:parent-style-name="normal">
      <loext:graphic-properties draw:fill="none" draw:fill-color="#ffffff"/>
      <style:paragraph-properties fo:margin-left="0.004cm" fo:margin-right="0.203cm" fo:margin-top="0.482cm" fo:margin-bottom="0cm" style:contextual-spacing="false" fo:line-height="110%" fo:text-align="left"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fo:background-color="transparent" style:font-name-asian="Arial1" style:font-size-asian="10.5pt" style:font-style-asian="normal" style:font-weight-asian="normal" style:font-name-complex="Arial1" style:font-size-complex="10.5pt" style:font-style-complex="normal" style:font-weight-complex="normal"/>
    </style:style>
    <style:style style:name="P6" style:family="paragraph" style:parent-style-name="normal">
      <loext:graphic-properties draw:fill="none" draw:fill-color="#ffffff"/>
      <style:paragraph-properties fo:margin-left="0.025cm" fo:margin-right="0.81cm" fo:margin-top="0.43cm" fo:margin-bottom="0cm" style:contextual-spacing="false" fo:line-height="110%" fo:text-align="left" style:justify-single-word="false" fo:keep-together="auto" fo:orphans="0" fo:widows="0" fo:text-indent="0.005cm" style:auto-text-indent="false" fo:break-before="auto" fo:break-after="auto" fo:background-color="transparent" fo:padding="0cm" fo:border="none" style:shadow="none" fo:keep-with-next="auto" style:join-border="false"/>
      <style:text-properties style:font-name="Arial" fo:font-size="10.5pt" officeooo:paragraph-rsid="0008fe74" style:font-size-asian="10.5pt" style:font-size-complex="10.5pt"/>
    </style:style>
    <style:style style:name="P7" style:family="paragraph" style:parent-style-name="normal">
      <loext:graphic-properties draw:fill="none" draw:fill-color="#ffffff"/>
      <style:paragraph-properties fo:margin-left="0.007cm" fo:margin-right="0.413cm" fo:margin-top="0.429cm" fo:margin-bottom="0cm" style:contextual-spacing="false" fo:line-height="110%" fo:text-align="left" style:justify-single-word="false" fo:keep-together="auto" fo:orphans="0" fo:widows="0" fo:text-indent="0.028cm" style:auto-text-indent="false" fo:background-color="transparent" fo:padding="0cm" fo:border="none" style:shadow="none" fo:keep-with-next="auto" style:join-border="false"/>
      <style:text-properties style:font-name="Arial" fo:font-size="10.5pt" officeooo:paragraph-rsid="0008fe74" style:font-size-asian="10.5pt" style:font-size-complex="10.5pt"/>
    </style:style>
    <style:style style:name="P8"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lef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10" style:family="paragraph" style:parent-style-name="Standard">
      <style:paragraph-properties fo:margin-left="0cm" fo:margin-right="0cm" fo:margin-top="0cm" fo:margin-bottom="0.282cm" style:contextual-spacing="false" fo:line-height="108%" fo:text-align="left" style:justify-single-word="false" fo:keep-together="auto" fo:orphans="0" fo:widows="0" fo:text-indent="0cm" style:auto-text-indent="false" fo:padding="0cm" fo:border="none" fo:keep-with-next="auto"/>
      <style:text-properties style:font-name="Arial" fo:font-size="10.5pt" fo:font-weight="bold" officeooo:paragraph-rsid="0008fe74" style:font-name-asian="Calibri" style:font-size-asian="10.5pt" style:font-weight-asian="bold" style:font-name-complex="Calibri" style:font-size-complex="10.5pt" style:font-weight-complex="bold"/>
    </style:style>
    <style:style style:name="P11" style:family="paragraph" style:parent-style-name="Standard">
      <style:text-properties style:font-name="Arial" fo:font-size="10.5pt" fo:font-weight="bold" officeooo:paragraph-rsid="0008fe74" style:font-name-asian="Calibri" style:font-size-asian="10.5pt" style:font-weight-asian="bold" style:font-name-complex="Calibri" style:font-size-complex="10.5pt" style:font-weight-complex="bold"/>
    </style:style>
    <style:style style:name="P12" style:family="paragraph" style:parent-style-name="Standard" style:list-style-name="WWNum1">
      <style:paragraph-properties fo:margin-left="1.27cm" fo:margin-right="0cm" fo:margin-top="0cm" fo:margin-bottom="0.282cm" style:contextual-spacing="false" fo:line-height="108%" fo:text-align="lef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410056" officeooo:paragraph-rsid="0008fe74" style:font-name-asian="Calibri" style:font-size-asian="10.5pt" style:font-style-asian="normal" style:font-weight-asian="normal" style:font-name-complex="Calibri" style:font-size-complex="10.5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lef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410056" officeooo:paragraph-rsid="0008fe74" style:font-name-asian="Calibri" style:font-size-asian="10.5pt" style:font-style-asian="normal" style:font-weight-asian="normal" style:font-name-complex="Calibri" style:font-size-complex="10.5pt" style:font-style-complex="normal" style:font-weight-complex="normal"/>
    </style:style>
    <style:style style:name="P15" style:family="paragraph" style:parent-style-name="Standard" style:list-style-name="L1">
      <style:paragraph-properties fo:margin-top="0cm" fo:margin-bottom="0cm" style:contextual-spacing="false" fo:line-height="100%" fo:text-align="left" style:justify-single-word="false" fo:orphans="2" fo:widows="2" fo:padding="0cm" fo:border="non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410056" officeooo:paragraph-rsid="0008fe74" style:font-name-asian="Calibri" style:font-size-asian="10.5pt" style:font-style-asian="normal" style:font-weight-asian="normal" style:font-name-complex="Calibri" style:font-size-complex="10.5pt" style:font-style-complex="normal" style:font-weight-complex="normal"/>
    </style:style>
    <style:style style:name="P16" style:family="paragraph" style:parent-style-name="Standard">
      <style:paragraph-properties fo:break-before="auto" fo:break-after="auto"/>
      <style:text-properties style:font-name="Arial" fo:font-size="10.5pt" fo:font-weight="bold" officeooo:paragraph-rsid="0008fe74" style:font-size-asian="10.5pt" style:font-weight-asian="bold" style:font-size-complex="10.5pt" style:font-weight-complex="bold"/>
    </style:style>
    <style:style style:name="P17" style:family="paragraph" style:parent-style-name="Standard">
      <style:text-properties style:font-name="Arial" fo:font-size="10.5pt" fo:font-weight="bold" officeooo:paragraph-rsid="0008fe74" style:font-size-asian="10.5pt" style:font-weight-asian="bold" style:font-size-complex="10.5pt" style:font-weight-complex="bold"/>
    </style:style>
    <style:style style:name="P18" style:family="paragraph" style:parent-style-name="No_20_Spacing">
      <style:text-properties style:font-name="Arial" fo:font-size="10.5pt" officeooo:paragraph-rsid="0008fe74" style:font-size-asian="10.5pt" style:font-size-complex="10.5pt"/>
    </style:style>
    <style:style style:name="P19" style:family="paragraph" style:parent-style-name="No_20_Spacing">
      <style:text-properties style:font-name="Arial" fo:font-size="10.5pt" fo:font-weight="bold" officeooo:paragraph-rsid="0008fe74" style:font-size-asian="10.5pt" style:font-weight-asian="bold" style:font-size-complex="10.5pt" style:font-weight-complex="bold"/>
    </style:style>
    <style:style style:name="P20" style:family="paragraph" style:parent-style-name="No_20_Spacing">
      <style:text-properties style:font-name="Arial" fo:font-size="10.5pt" officeooo:paragraph-rsid="0008fe74" style:font-name-asian="Arial1" style:font-size-asian="10.5pt" style:font-size-complex="10.5pt"/>
    </style:style>
    <style:style style:name="P21" style:family="paragraph" style:parent-style-name="No_20_Spacing">
      <style:text-properties style:font-name="Arial" fo:font-size="10.5pt" fo:font-style="italic" fo:font-weight="bold" officeooo:paragraph-rsid="0008fe74" style:font-size-asian="10.5pt" style:font-style-asian="italic" style:font-weight-asian="bold" style:font-size-complex="10.5pt" style:font-style-complex="italic" style:font-weight-complex="bold"/>
    </style:style>
    <style:style style:name="P22" style:family="paragraph" style:parent-style-name="No_20_Spacing" style:list-style-name="WWNum1">
      <style:text-properties style:font-name="Arial" fo:font-size="10.5pt" officeooo:paragraph-rsid="0008fe74" style:font-size-asian="10.5pt" style:font-size-complex="10.5pt"/>
    </style:style>
    <style:style style:name="P23"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24"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bold" officeooo:paragraph-rsid="0008fe74" style:font-name-asian="Calibri" style:font-size-asian="10.5pt" style:font-style-asian="normal" style:font-weight-asian="bold" style:font-name-complex="Calibri" style:font-size-complex="10.5pt" style:font-style-complex="normal" style:font-weight-complex="bold"/>
    </style:style>
    <style:style style:name="P25"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align="lef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5pt" fo:font-style="normal" style:text-underline-style="solid" style:text-underline-width="auto" style:text-underline-color="font-color"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27" style:family="paragraph" style:parent-style-name="Standard" style:list-style-name="L2">
      <style:paragraph-properties fo:margin-top="0cm" fo:margin-bottom="0cm" style:contextual-spacing="false" fo:line-height="100%" fo:text-align="left" style:justify-single-word="false" fo:orphans="2" fo:widows="2" fo:padding="0cm" fo:border="none"/>
      <style:text-properties style:font-name="Arial" fo:font-size="10.5pt" officeooo:paragraph-rsid="0008fe74" style:font-size-asian="10.5pt" style:font-size-complex="10.5pt"/>
    </style:style>
    <style:style style:name="P28" style:family="paragraph" style:parent-style-name="Standard" style:list-style-name="L2">
      <style:paragraph-properties fo:margin-top="0cm" fo:margin-bottom="0cm" style:contextual-spacing="false" fo:line-height="100%" fo:text-align="left" style:justify-single-word="false" fo:keep-together="auto" fo:orphans="2" fo:widows="2" fo:break-before="auto" fo:break-after="auto" fo:padding="0cm" fo:border="none" fo:keep-with-next="auto"/>
      <style:text-properties style:font-name="Arial" fo:font-size="10.5pt" officeooo:paragraph-rsid="0008fe74" style:font-size-asian="10.5pt" style:font-size-complex="10.5pt"/>
    </style:style>
    <style:style style:name="P29" style:family="paragraph" style:parent-style-name="Standard">
      <style:paragraph-properties fo:margin-left="0cm" fo:margin-right="0cm" fo:margin-top="0cm" fo:margin-bottom="0cm" style:contextual-spacing="false" fo:line-height="100%" fo:text-align="left" style:justify-single-word="false" fo:orphans="2" fo:widows="2" fo:text-indent="0cm" style:auto-text-indent="false" fo:break-before="auto" fo:break-after="auto" fo:padding="0cm" fo:border="non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08fe74" style:font-name-asian="Calibri" style:font-size-asian="10.5pt" style:font-style-asian="normal" style:font-weight-asian="normal" style:font-name-complex="Calibri" style:font-size-complex="10.5pt" style:font-style-complex="normal" style:font-weight-complex="normal"/>
    </style:style>
    <style:style style:name="P30" style:family="paragraph" style:parent-style-name="Standard">
      <style:paragraph-properties fo:margin-left="0cm" fo:margin-right="0cm" fo:margin-top="0cm" fo:margin-bottom="0cm" style:contextual-spacing="false" fo:line-height="100%" fo:text-align="lef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rsid="0008fe74" officeooo:paragraph-rsid="0008fe74" style:font-name-asian="Calibri" style:font-size-asian="10.5pt" style:font-style-asian="normal" style:font-weight-asian="normal" style:font-name-complex="Calibri" style:font-size-complex="10.5pt" style:font-style-complex="normal" style:font-weight-complex="normal"/>
    </style:style>
    <style:style style:name="P31" style:family="paragraph" style:parent-style-name="Standard">
      <style:paragraph-properties fo:line-height="100%"/>
      <style:text-properties style:font-name="Arial" fo:font-size="10.5pt" officeooo:paragraph-rsid="0008fe74" style:font-size-asian="10.5pt" style:font-size-complex="10.5pt"/>
    </style:style>
    <style:style style:name="T1" style:family="text">
      <style:text-properties fo:font-size="18pt" style:font-size-asian="18pt" style:font-size-complex="18pt"/>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bold" officeooo:rsid="00092edb" style:font-name-asian="Calibri" style:font-style-asian="normal" style:font-weight-asian="bold" style:font-name-complex="Calibri" style:font-style-complex="normal" style:font-weight-complex="bold"/>
    </style:style>
    <style:style style:name="T3" style:family="text">
      <style:text-properties officeooo:rsid="000f98d0"/>
    </style:style>
    <style:style style:name="T4" style:family="text">
      <style:text-properties officeooo:rsid="0014b391"/>
    </style:style>
    <style:style style:name="T5" style:family="text">
      <style:text-properties officeooo:rsid="0018d0c0"/>
    </style:style>
    <style:style style:name="T6" style:family="text">
      <style:text-properties officeooo:rsid="0016b228"/>
    </style:style>
    <style:style style:name="T7" style:family="text">
      <style:text-properties officeooo:rsid="0011beb6"/>
    </style:style>
    <style:style style:name="T8" style:family="text">
      <style:text-properties officeooo:rsid="0008fe74"/>
    </style:style>
    <style:style style:name="T9" style:family="text">
      <style:text-properties officeooo:rsid="000ec23e"/>
    </style:style>
    <style:style style:name="T10" style:family="text">
      <style:text-properties officeooo:rsid="0018290d"/>
    </style:style>
    <style:style style:name="T11" style:family="text">
      <style:text-properties officeooo:rsid="0012c38a"/>
    </style:style>
    <style:style style:name="T12" style:family="text">
      <style:text-properties officeooo:rsid="001a7ed5"/>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107654" fo:background-color="transparent" loext:char-shading-value="0" style:font-name-asian="Arial1" style:font-style-asian="normal" style:font-weight-asian="normal" style:font-name-complex="Arial1"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01b4081" fo:background-color="transparent" loext:char-shading-value="0" style:font-name-asian="Arial1" style:font-style-asian="normal" style:font-weight-asian="normal" style:font-name-complex="Arial1" style:font-style-complex="normal" style:font-weight-complex="normal"/>
    </style:style>
    <style:style style:name="T16"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17" style:family="text">
      <style:text-properties fo:font-variant="normal" fo:text-transform="none" style:text-line-through-style="none" style:text-line-through-type="none" style:text-position="0% 100%" fo:font-style="normal" style:text-underline-style="none" fo:font-weight="normal" officeooo:rsid="0011beb6" fo:background-color="transparent" loext:char-shading-value="0" style:font-name-asian="Arial1" style:font-style-asian="normal" style:font-weight-asian="normal" style:font-name-complex="Arial1" style:font-style-complex="normal" style:font-weight-complex="normal"/>
    </style:style>
    <style:style style:name="T18" style:family="text">
      <style:text-properties fo:font-variant="normal" fo:text-transform="none" style:text-line-through-style="none" style:text-line-through-type="none" style:text-position="0% 100%" fo:font-style="normal" style:text-underline-style="none" fo:font-weight="normal" officeooo:rsid="001cecb0" fo:background-color="transparent" loext:char-shading-value="0" style:font-name-asian="Arial1" style:font-style-asian="normal" style:font-weight-asian="normal" style:font-name-complex="Arial1" style:font-style-complex="normal" style:font-weight-complex="normal"/>
    </style:style>
    <style:style style:name="T19" style:family="text">
      <style:text-properties fo:font-variant="normal" fo:text-transform="none" style:text-line-through-style="none" style:text-line-through-type="none" style:text-position="0% 100%" fo:font-style="normal" style:text-underline-style="none" fo:font-weight="normal" officeooo:rsid="000ec23e" fo:background-color="transparent" loext:char-shading-value="0" style:font-name-asian="Arial1" style:font-style-asian="normal" style:font-weight-asian="normal" style:font-name-complex="Arial1" style:font-style-complex="normal" style:font-weight-complex="normal"/>
    </style:style>
    <style:style style:name="T20" style:family="text">
      <style:text-properties officeooo:rsid="001f5477"/>
    </style:style>
    <style:style style:name="T21" style:family="text">
      <style:text-properties officeooo:rsid="0030bd75"/>
    </style:style>
    <style:style style:name="T22" style:family="text">
      <style:text-properties officeooo:rsid="0030ec6a"/>
    </style:style>
    <style:style style:name="T23" style:family="text">
      <style:text-properties officeooo:rsid="0009d949"/>
    </style:style>
    <style:style style:name="T24" style:family="text">
      <style:text-properties officeooo:rsid="002b182c"/>
    </style:style>
    <style:style style:name="T25" style:family="text">
      <style:text-properties officeooo:rsid="00410056"/>
    </style:style>
    <style:style style:name="T26" style:family="text">
      <style:text-properties officeooo:rsid="0041128c"/>
    </style:style>
    <style:style style:name="T27" style:family="text">
      <style:text-properties style:font-name-asian="Arial1"/>
    </style:style>
    <style:style style:name="T28" style:family="text">
      <style:text-properties fo:font-weight="bold" style:font-weight-asian="bold" style:font-weight-complex="bold"/>
    </style:style>
    <style:style style:name="T29" style:family="text">
      <style:text-properties officeooo:rsid="003b936d"/>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03b936d" style:font-name-asian="Calibri" style:font-style-asian="normal" style:font-weight-asian="normal" style:font-name-complex="Calibri"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041128c" style:font-name-asian="Calibri" style:font-style-asian="normal" style:font-weight-asian="normal" style:font-name-complex="Calibri"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2cm" fo:text-indent="-0.635cm" fo:margin-left="1.372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7cm" fo:text-indent="-0.635cm" fo:margin-left="2.00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2cm" fo:text-indent="-0.635cm" fo:margin-left="2.642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7cm" fo:text-indent="-0.635cm" fo:margin-left="3.27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2cm" fo:text-indent="-0.635cm" fo:margin-left="3.912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7cm" fo:text-indent="-0.635cm" fo:margin-left="4.54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2cm" fo:text-indent="-0.635cm" fo:margin-left="5.182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7cm" fo:text-indent="-0.635cm" fo:margin-left="5.81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2cm" fo:text-indent="-0.635cm" fo:margin-left="6.45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7cm" fo:text-indent="-0.635cm" fo:margin-left="7.087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 the Urgent Attention of ReGen Shareholders Merger Between ReGen and Futurum and Rights Issue is ongoing </text:span></text:p>
      <text:p text:style-name="P1"/>
      <text:p text:style-name="P2">If you are a shareholder in ReGen Therapeutics Limited, hold shares in your own name and are not aware of the above, please urgently contact the company at: <text:a xlink:type="simple" xlink:href="mailto:tim.shilton@regentherapeutics.com" text:style-name="Internet_20_link" text:visited-style-name="Visited_20_Internet_20_Link">tim.shilton@regentherapeutics.com</text:a> or <text:a xlink:type="simple" xlink:href="mailto:martin.regan@regentherapeutics.com" text:style-name="Internet_20_link" text:visited-style-name="Visited_20_Internet_20_Link">martin.regan@regentherapeutics.com</text:a></text:p>
      <text:p text:style-name="P2"/>
      <text:p text:style-name="P2">If you hold your shares in a nominee account please urgently contact them for further information. </text:p>
      <text:p text:style-name="P2"/>
      <text:p text:style-name="P2"/>
      <text:p text:style-name="P3"><text:span text:style-name="T2">Background</text:span></text:p>
      <text:p text:style-name="P4">Futurum <text:span text:style-name="T3">Group (Futuru</text:span><text:span text:style-name="T4">m</text:span><text:span text:style-name="T3">) </text:span>is <text:span text:style-name="T3">a progressive, high-growth media and animation business </text:span>in a high P/E ratio sector and is therefore well suited to a public market <text:span text:style-name="T5">listing/</text:span><text:span text:style-name="T6">Initial Public Offering </text:span><text:span text:style-name="T5">(IPO)</text:span>. <text:span text:style-name="T3">For more detailed information on Futurum ple</text:span><text:span text:style-name="T7">a</text:span><text:span text:style-name="T3">se see their website </text:span><text:span text:style-name="T8">futurum</text:span><text:span text:style-name="T3">.</text:span><text:span text:style-name="T8">info.</text:span></text:p>
      <text:p text:style-name="P5"><text:span text:style-name="T9">Futurum</text:span> already had <text:span text:style-name="T6">the objective to </text:span>IPO<text:span text:style-name="T6"> </text:span>when we first met them <text:span text:style-name="T6">and were looking for ways to achieve this.This included the </text:span><text:span text:style-name="T10">option of making</text:span> a <text:span text:style-name="T11">Reverse Take-</text:span><text:span text:style-name="T12">O</text:span><text:span text:style-name="T11">ver (</text:span>RTO<text:span text:style-name="T11">)</text:span> into a<text:span text:style-name="T11">n</text:span> <text:span text:style-name="T11">al</text:span>ready <text:span text:style-name="T10">existing</text:span> <text:span text:style-name="T10">private or listed </text:span><text:span text:style-name="T11">company</text:span>. <text:s/></text:p>
      <text:p text:style-name="P6"><text:span text:style-name="T13">Re</text:span><text:span text:style-name="T14">G</text:span><text:span text:style-name="T13">en </text:span><text:span text:style-name="T14">Therapeutics Limited (ReGen)</text:span><text:span text:style-name="T13">, while de-listed and effectively dormant for several years, ha</text:span><text:span text:style-name="T15">s</text:span><text:span text:style-name="T13"> an extensive <text:s/>‘plc style’ shareholder base </text:span><text:span text:style-name="T15">(around 3,000 shareholders)</text:span><text:span text:style-name="T13"> with a declared aim of finding a way to rebuild </text:span><text:span text:style-name="T14">shareholder </text:span><text:span text:style-name="T13">value and </text:span><text:span text:style-name="T14">offer</text:span><text:span text:style-name="T13"> future potential. <text:s/></text:span></text:p>
      <text:p text:style-name="P7"><text:span text:style-name="T16">It was on that basis that discussions commenced to </text:span><text:span text:style-name="T17">identify</text:span><text:span text:style-name="T16"> </text:span><text:span text:style-name="T17">an </text:span><text:span text:style-name="T16">effective way of bringing the two </text:span><text:span text:style-name="T18">companies </text:span><text:span text:style-name="T16">together </text:span><text:span text:style-name="T19">with the objective</text:span><text:span text:style-name="T16"> </text:span><text:span text:style-name="T18">of </text:span><text:span text:style-name="T16">creat</text:span><text:span text:style-name="T18">ing</text:span><text:span text:style-name="T16"> a clear, predictable pathway to an early market listing for the </text:span><text:span text:style-name="T19">mutual </text:span><text:span text:style-name="T16">benefit of </text:span><text:span text:style-name="T19">Futurum and ReGen shareholders</text:span><text:span text:style-name="T16">. </text:span></text:p>
      <text:p text:style-name="P8"/>
      <text:p text:style-name="P9">The <text:span text:style-name="T20">Directors believe that the transaction now proposed will achieve this and deliberately includes various levels of participation</text:span> <text:span text:style-name="T20">to ensure that all shareholders can benefit from the transaction </text:span><text:span text:style-name="T21">in some way,</text:span><text:span text:style-name="T20"> irrespective of their level of investor sophistication.</text:span></text:p>
      <text:p text:style-name="P8"/>
      <text:p text:style-name="P9">A representative of the ReGen board/management team will be appointed to the <text:span text:style-name="T22">board of the merged company </text:span>in a non-executive role to represent shareholder’s interests and assist with the IPO process.</text:p>
      <text:p text:style-name="P10"/>
      <text:p text:style-name="P11">The <text:span text:style-name="T23">Proposed </text:span>Transaction</text:p>
      <text:p text:style-name="P11"/>
      <text:p text:style-name="P8">The proposed transaction will <text:span text:style-name="T24">take</text:span> the form of a Direct Statutory Merger, whereby Futurum acquires <text:span text:style-name="T23">all </text:span>ReGen’s assets <text:span text:style-name="T23">(</text:span>and liabilities<text:span text:style-name="T23">)</text:span> from its shareholders.</text:p>
      <text:p text:style-name="P9"/>
      <text:p text:style-name="P9"><text:span text:style-name="T25">In return </text:span><text:span text:style-name="T23">ReGen shareholders </text:span>will be remunerated <text:span text:style-name="T23">by</text:span> the issue <text:span text:style-name="T25">(</text:span>pro-rata<text:span text:style-name="T25">)</text:span> of new shares in <text:span text:style-name="T24">the merged company</text:span> <text:span text:style-name="T24">(</text:span>Futurum<text:span text:style-name="T24">)</text:span> as described below <text:span text:style-name="T26">under ‘The ReGen Consideration Package ‘ header.</text:span></text:p>
      <text:p text:style-name="P8"/>
      <text:list xml:id="list106591099" text:style-name="WWNum1">
        <text:list-header>
          <text:p text:style-name="P12"/>
        </text:list-header>
      </text:list>
      <text:p text:style-name="P13">NB. There are two important conditions to allow completion of the transaction:</text:p>
      <text:p text:style-name="P14"/>
      <text:list text:style-name="L1">
        <text:list-item>
          <text:p text:style-name="P15">The introduction of a minimum 3 Million pounds of new funding into Futurum through a Rights issue to ReGen’s existing sharehiolder base <text:span text:style-name="T8">(this is now ongoing).</text:span></text:p>
        </text:list-item>
        <text:list-item>
          <text:p text:style-name="P15">An irrevocable undertaking from Futurum to IPO and list the merged company on a London market (Target completion pre-summer, but with a hard stop of being completed by end of 2026 latest).</text:p>
        </text:list-item>
      </text:list>
      <text:p text:style-name="P16"><text:soft-page-break/></text:p>
      <text:p text:style-name="P17"/>
      <text:p text:style-name="P17">The ReGen Consideration Package</text:p>
      <text:p text:style-name="P18"/>
      <text:p text:style-name="P18">The ReGen package consists of multiple components as follows.</text:p>
      <text:p text:style-name="P19"/>
      <text:p text:style-name="P19">Level 1 <text:tab/>Base Value</text:p>
      <text:p text:style-name="P18"/>
      <text:p text:style-name="P18">A base value of £240k paid in Futurum shares at current valuation for the business assets (primarily the shareholder base and a nominal sum for goodwill). Distribution will be pro-rata to all shareholders.<text:span text:style-name="T27"> i.e. if you own 5% of the company you will receive 5% of these shares. </text:span></text:p>
      <text:p text:style-name="P20"/>
      <text:p text:style-name="P20">You need do nothing to participate in this value, and they will be automatically allocated to you on successful completion of the merger.</text:p>
      <text:p text:style-name="P18"/>
      <text:p text:style-name="P19"/>
      <text:p text:style-name="P19">Level 2<text:tab/>Rights Issue</text:p>
      <text:p text:style-name="P20"/>
      <text:p text:style-name="P18">The Rights Issue will also be subject to a 20% discount to the current Futurum share price. With a minimum raise target of £3m, this effectively yields an additional value of £600,000 to rights issue participants.</text:p>
      <text:p text:style-name="P18"/>
      <text:p text:style-name="P18">In addition, Bonus Futurum shares to the value of £2.16m will be awarded pro-rata to all Rights Issue participants. </text:p>
      <text:p text:style-name="P18"/>
      <text:p text:style-name="P18">Bonus Warrants will also be issued to Rights Issue participants based on 1 warrant for every 3 shares subscribed.</text:p>
      <text:p text:style-name="P20"/>
      <text:p text:style-name="P21">Phase 1</text:p>
      <text:p text:style-name="P18">In consideration of Pre-Emption rights, Shareholders have the right to participate in the raise proportional to their current ReGen shareholding. </text:p>
      <text:p text:style-name="P18"/>
      <text:p text:style-name="P18">Using simple numbers, if a shareholder holds 5% of the total ReGen shares, they have the right to participate in 5% of the Right Issue raise. <text:s/>£3m x 5% equals a maximum investment of £150k.</text:p>
      <text:p text:style-name="P18"/>
      <text:p text:style-name="P18">What do they get for their £150k investment?</text:p>
      <text:p text:style-name="P18"/>
      <text:list text:continue-list="list106591099" text:style-name="WWNum1">
        <text:list-item>
          <text:p text:style-name="P22">Issue of new discounted shares in Futurum to the value of £150k (+ £30k discount) = £180k.</text:p>
        </text:list-item>
        <text:list-item>
          <text:p text:style-name="P22">Their 5% investment secures them 5% of the £2.16m additional bonus shares = £43,200</text:p>
        </text:list-item>
        <text:list-item>
          <text:p text:style-name="P22">Bonus Warrants based on 1 warrant for every 3 shares subscribed.</text:p>
        </text:list-item>
      </text:list>
      <text:p text:style-name="P18"><text:s/></text:p>
      <text:p text:style-name="P18">Therefore, for their £150k investment, they receive Futurum shares to the value of £223,200 plus 1 warrant for every 3 shares subscribed.</text:p>
      <text:p text:style-name="P18"/>
      <text:p text:style-name="P21">Phase 2</text:p>
      <text:p text:style-name="P18">Any unused allocation under the Rights Issue will be offered to the other ReGen shareholders in the first instance. This gives shareholders the opportunity to increase their position based on the same deal structure as Phase 1. </text:p>
      <text:p text:style-name="P18"/>
      <text:p text:style-name="P21">Phase 3</text:p>
      <text:p text:style-name="P18">Any remaining allocation after Phase 2 will then be offered to external investors based on the same deal structure. This is effectively a backup strategy to ensure that the Rights Issue target of £3m is achieved, thereby enabling the Merger Transaction to complete for the benefit of all stakeholders.</text:p>
      <text:p text:style-name="P18"/>
      <text:p text:style-name="P18"/>
      <text:p text:style-name="P19">Level 3<text:tab/><text:tab/>Additional Pre-IPO investment.</text:p>
      <text:p text:style-name="P18"/>
      <text:p text:style-name="P18">Any ReGen shareholders who wish to make an additional/independent pre-IPO investment will also receive a 20% discount to the current Futurum share price, plus 1 bonus warrant for every 3 shares subscribed.</text:p>
      <text:p text:style-name="P18"><text:soft-page-break/></text:p>
      <text:p text:style-name="P18"><text:span text:style-name="T28">Note:</text:span> If you would like to receive more information regarding participation in the Rights Issue, please <text:span text:style-name="T8">contact ReGen Urgently at: </text:span><text:a xlink:type="simple" xlink:href="mailto:tim.shilton@regentherapeutics.com" text:style-name="Internet_20_link" text:visited-style-name="Visited_20_Internet_20_Link"><text:span text:style-name="T8">tim.shilton@regentherapeutics.com</text:span></text:a><text:span text:style-name="T8"> or your nominee if your shares are held in a nominee account.</text:span></text:p>
      <text:p text:style-name="P18"/>
      <text:p text:style-name="P19"/>
      <text:p text:style-name="P19">Use of Funds.</text:p>
      <text:p text:style-name="P18"/>
      <text:p text:style-name="P18">Funds raised will be used to support the Merger and IPO costs, as well as provide additional working capital to support further growth and accelerate international marketing and rollout.</text:p>
      <text:p text:style-name="P23"/>
      <text:p text:style-name="P8"/>
      <text:p text:style-name="P24">Summary</text:p>
      <text:p text:style-name="P25"/>
      <text:p text:style-name="P26"><text:span text:style-name="T8">Shareholders that we have been able to contact so far have already voted unanimously in favour of this merger.</text:span></text:p>
      <text:p text:style-name="P9"/>
      <text:p text:style-name="P9"><text:s/><text:span text:style-name="T29">W</text:span>e believe it represents:</text:p>
      <text:p text:style-name="P9"/>
      <text:list text:style-name="L2">
        <text:list-item>
          <text:p text:style-name="P27"><text:span text:style-name="T30">a great opportunity to re-</text:span><text:span text:style-name="T31">introduce</text:span><text:span text:style-name="T30"> value </text:span><text:span text:style-name="T31">to your ReGen</text:span><text:span text:style-name="T30"> shares that have effectively been emotionally, if not technically written off </text:span><text:span text:style-name="T32">for so long and make them tradeable again</text:span><text:span text:style-name="T30"> </text:span></text:p>
        </text:list-item>
      </text:list>
      <text:p text:style-name="P8"/>
      <text:list text:continue-numbering="true" text:style-name="L2">
        <text:list-item>
          <text:p text:style-name="P28"><text:span text:style-name="T30">a fantastic opportunity</text:span><text:span text:style-name="T31"> for those who wish to participate in the Rights Issue</text:span><text:span text:style-name="T30"> to </text:span><text:span text:style-name="T32">make</text:span><text:span text:style-name="T30"> an extremely cost-effective </text:span><text:span text:style-name="T32">investment</text:span><text:span text:style-name="T30"> in a progressive media company </text:span><text:span text:style-name="T32">that is </text:span><text:span text:style-name="T30">entering an explosive growth phase </text:span><text:span text:style-name="T32">in an expanding business sector</text:span></text:p>
        </text:list-item>
      </text:list>
      <text:p text:style-name="P29"/>
      <text:p text:style-name="P23"/>
      <text:p text:style-name="P8">Regards,</text:p>
      <text:p text:style-name="P25"/>
      <text:p text:style-name="P8">Tim Shilton</text:p>
      <text:p text:style-name="P8">CEO</text:p>
      <text:p text:style-name="P30"><text:a xlink:type="simple" xlink:href="mailto:tim.shilton@regentherapeutics.com" text:style-name="Internet_20_link" text:visited-style-name="Visited_20_Internet_20_Link">tim.shilton@regentherapeutics.com</text:a> (07465 207285)</text:p>
      <text:p text:style-name="P30"><text:a xlink:type="simple" xlink:href="mailto:martin.regan@regentherapeutics.com" text:style-name="Internet_20_link" text:visited-style-name="Visited_20_Internet_20_Link">martin.regan@regentherapeutics.com</text:a> </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default-outline-level="">
      <style:paragraph-properties fo:text-align="left" style:justify-single-word="false" fo:orphans="2" fo:widows="2" style:writing-mode="lr-tb"/>
    </style:style>
    <style:style style:name="No_20_Spacing" style:display-name="No Spacing" style:family="paragraph" style:default-outline-level="">
      <style:paragraph-properties fo:margin-top="0cm" fo:margin-bottom="0cm" style:contextual-spacing="false" fo:line-height="100%" fo:text-align="left" style:justify-single-word="false" fo:orphans="2" fo:widows="2" style:writing-mode="lr-tb"/>
    </style:style>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4T10:01:34.720949200</meta:creation-date>
    <dc:date>2026-04-04T10:30:42.727622700</dc:date>
    <meta:editing-duration>PT8M43S</meta:editing-duration>
    <meta:editing-cycles>2</meta:editing-cycles>
    <meta:generator>LibreOffice/26.2.2.2$Windows_X86_64 LibreOffice_project/1f77d10d6938fd34972958f64b2bcfa54f8b1ba5</meta:generator>
    <meta:document-statistic meta:table-count="0" meta:image-count="0" meta:object-count="0" meta:page-count="3" meta:paragraph-count="54" meta:word-count="1008" meta:character-count="6344" meta:non-whitespace-character-count="5377"/>
  </office:meta>
</office:document-meta>
</file>